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indent="0cm" style:auto-text-indent="false" fo:background-color="#ffffff">
        <style:tab-stops>
          <style:tab-stop style:position="0.517cm"/>
        </style:tab-stops>
        <style:background-image/>
      </style:paragraph-properties>
    </style:style>
    <style:style style:name="P2" style:family="paragraph" style:parent-style-name="Standard">
      <style:paragraph-properties fo:margin-left="0cm" fo:margin-right="0cm" fo:text-indent="0cm" style:auto-text-indent="false" fo:background-color="#ffffff">
        <style:tab-stops>
          <style:tab-stop style:position="0.517cm"/>
        </style:tab-stops>
        <style:background-image/>
      </style:paragraph-properties>
      <style:text-properties fo:color="#000000" style:font-name="Times New Roman" fo:font-size="6pt" fo:font-weight="normal" fo:background-color="#ffffff" style:font-size-asian="6pt" style:font-weight-asian="normal" style:font-size-complex="6pt" style:font-weight-complex="normal"/>
    </style:style>
    <style:style style:name="P3" style:family="paragraph" style:parent-style-name="Standard">
      <style:paragraph-properties fo:margin-left="0cm" fo:margin-right="0cm" fo:text-indent="0cm" style:auto-text-indent="false" fo:background-color="#ffffff">
        <style:background-image/>
      </style:paragraph-properties>
      <style:text-properties fo:color="#000000" style:font-name="Times New Roman" fo:font-size="6pt" fo:font-weight="normal" style:font-size-asian="6pt" style:font-weight-asian="normal" style:font-size-complex="6pt" style:font-weight-complex="normal"/>
    </style:style>
    <style:style style:name="P4" style:family="paragraph" style:parent-style-name="Standard">
      <style:paragraph-properties fo:margin-left="0cm" fo:margin-right="0cm" fo:text-indent="0cm" style:auto-text-indent="false" fo:background-color="#ffffff">
        <style:background-image/>
      </style:paragraph-properties>
      <style:text-properties fo:color="#000000" fo:font-size="6pt" fo:font-weight="bold" style:font-size-asian="6pt" style:font-weight-asian="bold" style:font-size-complex="6pt" style:font-weight-complex="bold"/>
    </style:style>
    <style:style style:name="P5" style:family="paragraph" style:parent-style-name="Standard">
      <style:paragraph-properties fo:margin-left="0cm" fo:margin-right="0cm" fo:text-indent="0cm" style:auto-text-indent="false" fo:background-color="#ffffff">
        <style:tab-stops>
          <style:tab-stop style:position="0.517cm"/>
        </style:tab-stops>
        <style:background-image/>
      </style:paragraph-properties>
      <style:text-properties fo:color="#000000" fo:font-size="6pt" fo:font-weight="normal" fo:background-color="#ffffff" style:font-size-asian="6pt" style:font-weight-asian="normal" style:font-size-complex="6pt" style:font-weight-complex="normal"/>
    </style:style>
    <style:style style:name="P6" style:family="paragraph" style:parent-style-name="Standard">
      <style:paragraph-properties fo:margin-left="0cm" fo:margin-right="0cm" fo:text-indent="0cm" style:auto-text-indent="false" fo:background-color="#ffffff">
        <style:background-image/>
      </style:paragraph-properties>
      <style:text-properties fo:color="#000000" fo:font-size="6pt" fo:font-weight="normal" style:font-size-asian="6pt" style:font-weight-asian="normal" style:font-size-complex="6pt" style:font-weight-complex="normal"/>
    </style:style>
    <style:style style:name="P7" style:family="paragraph" style:parent-style-name="Standard">
      <style:paragraph-properties fo:margin-left="0cm" fo:margin-right="0cm" fo:text-indent="0cm" style:auto-text-indent="false" fo:background-color="#ffffff">
        <style:tab-stops>
          <style:tab-stop style:position="0.517cm"/>
        </style:tab-stops>
        <style:background-image/>
      </style:paragraph-properties>
      <style:text-properties fo:font-size="6pt" style:font-size-asian="6pt" style:font-size-complex="6pt"/>
    </style:style>
    <style:style style:name="P8" style:family="paragraph" style:parent-style-name="Text_20_body">
      <style:paragraph-properties fo:margin-left="0cm" fo:margin-right="0cm" fo:text-indent="0cm" style:auto-text-indent="false" fo:background-color="#ffffff">
        <style:background-image/>
      </style:paragraph-properties>
      <style:text-properties fo:font-size="6pt" style:font-size-asian="6pt" style:font-size-complex="6pt"/>
    </style:style>
    <style:style style:name="P9" style:family="paragraph" style:parent-style-name="Table_20_Contents">
      <style:paragraph-properties fo:text-align="start" style:justify-single-word="false"/>
      <style:text-properties fo:color="#000000" style:font-name="Times New Roman" fo:font-size="6pt" fo:font-weight="normal" style:font-size-asian="6pt" style:font-weight-asian="normal" style:font-size-complex="6pt" style:font-weight-complex="normal"/>
    </style:style>
    <style:style style:name="P10" style:family="paragraph" style:parent-style-name="Standard">
      <style:paragraph-properties fo:margin-left="0cm" fo:margin-right="0cm" fo:text-indent="0cm" style:auto-text-indent="false" fo:background-color="#ffffff">
        <style:tab-stops>
          <style:tab-stop style:position="0.517cm"/>
        </style:tab-stops>
        <style:background-image/>
      </style:paragraph-properties>
    </style:style>
    <style:style style:name="T1" style:family="text">
      <style:text-properties fo:color="#000000" style:font-name="Times New Roman" fo:font-size="6pt" fo:font-weight="normal" fo:background-color="#ffffff" style:font-size-asian="6pt" style:font-weight-asian="normal" style:font-size-complex="6pt" style:font-weight-complex="normal"/>
    </style:style>
    <style:style style:name="T2" style:family="text">
      <style:text-properties fo:color="#000000" style:font-name="Times New Roman" fo:font-size="6pt" fo:font-weight="bold" fo:background-color="#ffffff" style:font-size-asian="6pt" style:font-weight-asian="bold" style:font-size-complex="6pt" style:font-weight-complex="bold"/>
    </style:style>
    <style:style style:name="T3" style:family="text">
      <style:text-properties fo:color="#000000" style:font-name="Times New Roman" fo:font-weight="bold" fo:background-color="#ffffff" style:font-weight-asian="bold" style:font-weight-complex="bold"/>
    </style:style>
    <style:style style:name="T4" style:family="text">
      <style:text-properties fo:color="#000000" style:font-name="Times New Roman" fo:font-weight="normal" fo:background-color="#ffffff" style:font-weight-asian="normal" style:font-weight-complex="normal"/>
    </style:style>
    <style:style style:name="T5" style:family="text">
      <style:text-properties fo:color="#000000" fo:font-size="6pt" fo:font-weight="normal" fo:background-color="#ffffff" style:font-size-asian="6pt" style:font-weight-asian="normal" style:font-size-complex="6pt" style:font-weight-complex="normal"/>
    </style:style>
    <style:style style:name="T6" style:family="text">
      <style:text-properties fo:color="#000000" fo:font-size="6pt" style:font-size-asian="6pt" style:font-size-complex="6pt"/>
    </style:style>
    <style:style style:name="T7" style:family="text">
      <style:text-properties fo:color="#0047ff" style:font-name="Times New Roman" fo:font-size="6pt" fo:font-weight="normal" fo:background-color="#ffffff" style:font-size-asian="6pt" style:font-weight-asian="normal" style:font-size-complex="6pt" style:font-weight-complex="normal"/>
    </style:style>
    <style:style style:name="T8" style:family="text">
      <style:text-properties fo:color="#0047ff" fo:font-size="6pt" fo:font-weight="normal" fo:background-color="#ffffff" style:font-size-asian="6pt" style:font-weight-asian="normal" style:font-size-complex="6pt" style:font-weight-complex="normal"/>
    </style:style>
    <style:style style:name="T9" style:family="text">
      <style:text-properties fo:font-weight="normal" style:font-weight-asian="normal" style:font-weight-complex="normal"/>
    </style:style>
    <style:style style:name="T10" style:family="text">
      <style:text-properties fo:font-size="6pt" style:font-size-asian="6pt" style:font-size-complex="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Cantanti </text:span><text:span text:style-name="T1">Agenzia Manager Agente Cantanti (e-mail </text:span><text:span text:style-name="T7">agenzia.rudypizzuti@libero.it )</text:span><text:span text:style-name="T1"><text:line-break/>Andrea Nardinocchi,Neffa,Gem Boy,Cristina D’Avena, Maurizio Solieri,Claudio Golinelli Gallo,Clara Moroni, Ricky Portera,Federico Poggipollini.Skiantos,Pago, Paco D’Alcatraz.Iskra Menarini,Federico Straga’,Paolo Mengoli, Andrea Mingardi,Luca Carboni,Samuele Bersani,Cesare Cremonini,Silvia Mezzanotte,Riccardo Fogli,Dodi Battaglia,Equipe 84,Maurizio Vandelli,Nomadi,Stadio,Formula 3,Camaleonti,New Trolls, </text:span><text:a xlink:type="simple" xlink:href="http://www.rudypizzutimanagement.com/index.html" office:target-frame-name="_blank" xlink:show="new"><text:span text:style-name="T6">http://www.rudypizzutimanagement.com/index.html</text:span></text:a><text:span text:style-name="T1"> <text:line-break/>Alan Sorrenti,Alberto Camerini,Krisma,Ivan Cattaneo,Dino,I Righeira,Den Arrow,Sandro Giacobbe,Marco Ferradini,Gazebo, Pino D'Angiò,Danny Losito,Datura,Ivana Spagna,Sabrina Salerno,Donatella Rettore,Fiordaliso,Paola e Chiara, Cecilia Gayle,Sergio Muniz,Gianni Drudi,Jerry Calà,Umberto Smaila,Mirco Casadei,Immanuel Casto,Parto delle Nuvole Pesanti, Marta sui Tubi,Il Cile </text:span><text:a xlink:type="simple" xlink:href="http://www.rudypizzutimanagement.com/index.html" office:target-frame-name="_blank" xlink:show="new"><text:span text:style-name="T6">http://www.rudypizzutimanagement.com/index.html</text:span></text:a><text:span text:style-name="T1"> e-mail </text:span><text:span text:style-name="T7">agenzia.rudypizzuti@libero.it </text:span></text:p>
      <text:p text:style-name="P1"><text:span text:style-name="T1"><text:line-break/>Africa Unite Modena City Ramplers, BolognaViolenta, Persiana Jones,Alexia,Kelly Joice,Niccolò Fabi,Paolo Belli, Fausto Leali, Agente, </text:span><text:a xlink:type="simple" xlink:href="http://www.rudypizzutimanagement.com/index.html" office:target-frame-name="_blank" xlink:show="new"><text:span text:style-name="T6">http://www.rudypizzutimanagement.com/index.html</text:span></text:a><text:span text:style-name="T1"> <text:line-break/>Live band Fuori Moda Sisma,Platinette,Max Gialtronight,Anthera,Sensi di Colpa,Karovana,Nessuna Pretesa,Joe Di Brutto,<text:line-break/>Tributi band Vasco Rossi,Madonna,Nomadi,Ligabue,Renato Zero,Lady Gaga,Michael Jackson,Queen,J-Ax,Zucchero,A Venditti, per serate agente e-mail </text:span><text:span text:style-name="T7">agenzia.rudypizzuti@libero.it </text:span><text:span text:style-name="T1"><text:line-break/><text:line-break/></text:span><text:span text:style-name="T2">Cabarettisti </text:span><text:span text:style-name="T1">Agenzia Manager Agente Cabarettisti e-mail </text:span><text:span text:style-name="T7">agenzia.rudypizzuti@libero.it</text:span><text:span text:style-name="T1"> <text:s text:c="2"/></text:span><text:a xlink:type="simple" xlink:href="http://www.rudypizzutimanagement.com/index.html"><text:span text:style-name="T6">http://www.rudypizzutimanagement.com/index.html</text:span></text:a><text:span text:style-name="T1"> <text:line-break/>Giovanni Cacioppo, Duilio Pizzocchi, Giuseppe Giacobazzi,Gemelli Ruggeri, Malandrino Veronica, Stefano Nosei, Paolo Cevoli,Gem Boy Bikini,Enzo e Ramon, Marco Dondarini,Gigi e Andrea,Antonio Albanese,Trio Reno,Vito,Ceffo,Zap,Massimo Morselli,Gianni Fantoni,Carlo Frisi,Rocco il Gigolò,Giancarlo Kalabrugovic,Bred e Pitt, e-mail <text:s/>agenzia.rudypizzuti@libero.it </text:span></text:p>
      <text:p text:style-name="P1"><text:a xlink:type="simple" xlink:href="http://www.rudypizzutimanagement.com/index.html"><text:span text:style-name="T6">http://www.rudypizzutimanagement.com/index.html</text:span></text:a><text:span text:style-name="T1"> </text:span></text:p>
      <text:p text:style-name="P1"><text:span text:style-name="T1">Carlo Bianchessi,Roberto De Marchi,Duilio Martina, Massimo Costa, Gaetano Gennai,Graziano Salvadori,Beppe Altissimi,Max Cavallari, Emanuela Aureli, Gianna Martorella,Valentina Persia, Maurizio Antonini,Mireno Scali,Enzo Jacchetti,Franco Neri.Natalino Balasso,Bruno Nataloni,Gene Gnocchi.Sergio Sgrilli,Baz Marco Bazzoni, <text:s/>agente e-mail </text:span><text:span text:style-name="T7">agenzia.rudypizzuti@libero.it</text:span><text:span text:style-name="T1"> <text:s text:c="3"/></text:span><text:a xlink:type="simple" xlink:href="http://www.facebook.com/l.php?u=http%3A%2F%2Fwww.rudypizzutimanagement.com%2Findex.html&amp;h=oAQHabWrM&amp;s=1" office:target-frame-name="_blank" xlink:show="new"><text:span text:style-name="T6">http://www.rudypizzutimanagement.com/index.html</text:span></text:a><text:span text:style-name="T1"> </text:span></text:p>
      <text:p text:style-name="P1"><text:span text:style-name="T1"><text:line-break/></text:span><text:span text:style-name="T2">Cabarettisti di Zelig</text:span><text:span text:style-name="T1"> Agente. agenzia.rudypizzuti@libero.it <text:line-break/>Giovanni Vernia,Gioele Dix, Leonardo Manera, Marco Delle Noce, I Boiller,Cinzia Marseglia,Mister Forest <text:line-break/>Cabarettisti di Colorado Agente e-mail <text:s/>agenzia.rudypizzuti@libero.it <text:line-break/>Andrea Pucci,Beppe Braida,Stefano Chiodaroli,I Turbolenti,Dario Cassini,agente(e-mail </text:span><text:a xlink:type="simple" xlink:href="mailto:agenzia.rudypizzuti@libero.it"><text:span text:style-name="T10">agenzia.rudypizzuti@libero.it</text:span></text:a><text:span text:style-name="T7"> <text:s text:c="2"/></text:span><text:span text:style-name="T1"><text:s text:c="12"/></text:span><text:a xlink:type="simple" xlink:href="http://www.facebook.com/l.php?u=http%3A%2F%2Fwww.rudypizzutimanagement.com%2Findex.html&amp;h=4AQH_hp8v&amp;s=1" office:target-frame-name="_blank" xlink:show="new"><text:span text:style-name="T6">http://www.rudypizzutimanagement.com/index.html</text:span></text:a><text:span text:style-name="T1"> </text:span></text:p>
      <text:p text:style-name="P1"><text:span text:style-name="T2"><text:line-break/>Celebrity Vip</text:span><text:span text:style-name="T1"> Attori -(e-mail </text:span><text:span text:style-name="T7">agenzia.rudypizzuti@libero.it</text:span><text:span text:style-name="T1"> ) Agenzia Agente , Andrea Montovoli, Andrea,Angelini, Gabriel Garko, Sergio Muniz, Raz Degan,Rocco Siffredi,Franco Trentalance, Niccolò Torielli,Jonathan Kashanian, Costantino Vitagliano, George Leonard ,Daniele Interrante, Milton Morales, Fabio Testi,Beppe Convertini, Antonio Zequila, Danny Queen, Manuel Casella, </text:span><text:a xlink:type="simple" xlink:href="http://www.rudypizzutimanagement.com/index.html"><text:span text:style-name="T6">http://www.rudypizzutimanagement.com/index.html</text:span></text:a><text:span text:style-name="T1"> </text:span></text:p>
      <text:p text:style-name="P1"><text:span text:style-name="T1">Loris Capirossi,Marco Melandri,Max Biagi,Roberto Locatelli,Alex Zanardi,Alberto Tomba,Aldo Montano,Antonio Rossi,Jury Cheki,Mario Cipollini ,Fernando Vitale, Luca Abete, Jimmy Ghione,Kladi Kadiu,Valter Nudo,Sasà di Mykonos,Rossano Rubicondi,Divino Otelma,Massimiliano Varrese,Rocco Giusti,Samuele Sbrighi,Raffaello Balzo,Giorgio Alfieri, per eventi e-mail </text:span><text:span text:style-name="T7">agenzia.rudypizzuti@libero.it</text:span><text:span text:style-name="T1"> <text:s/></text:span><text:a xlink:type="simple" xlink:href="http://www.facebook.com/l.php?u=http%3A%2F%2Fwww.rudypizzutimanagement.com%2Findex.html&amp;h=fAQHRgCn4&amp;s=1" office:target-frame-name="_blank" xlink:show="new"><text:span text:style-name="T6">http://www.rudypizzutimanagement.com/index.html</text:span></text:a><text:span text:style-name="T1"> <text:line-break/><text:line-break/></text:span><text:span text:style-name="T2">Celebrity Attrici.</text:span><text:span text:style-name="T1">Info 3356049904e-mail agenzia.rudypizzuti@libero.it <text:s/>Agenzia Management Celebrity Attrici. e-mail <text:s/></text:span><text:span text:style-name="T7">agenzia.rudypizzuti@libero.it </text:span><text:span text:style-name="T1"><text:line-break/>Anna Falchi,Valeria Marini,Natalia Estrada,Paola Barale,Martina Colombari.Natasha Stefanenko,Elisabetta Gregoraci,Milena Miconi, Eva Grimaldi, Eva Robin’s, Ainet Stephens,Lorena Forteza, Bambola Ramona, Debora Caprioglio,Lory Del Santo,Flavia Vento,Justine Mattera, Francesca Cipriani, Andrea Lethoska, Aura Rolenzetti,Tina Cipollari, </text:span><text:a xlink:type="simple" xlink:href="http://www.rudypizzutimanagement.com/index.html"><text:span text:style-name="T6">http://www.rudypizzutimanagement.com/index.html</text:span></text:a><text:span text:style-name="T1"> </text:span></text:p>
      <text:p text:style-name="P1"><text:span text:style-name="T1"><text:s/>Denny Mendez, Raffaella Zardo, Mascia Ferri, Antonella Elia, Silvie Lubamba, Eleonora Vallone, Juliana Moreira, Alena Seredovà, Ramona Badescu, Ela Weber, Loredana Lecciso, Michela Coppa, Sara Ventura, Melita Toniolo, Kris e Kris, Barbara Chiappini,Nina Moric,Sara Zanier,Demetra Hampton,Selen Per eventi agente <text:s/>e-mail <text:s/></text:span><text:span text:style-name="T7">agenzia.rudypizzuti@libero.it</text:span><text:span text:style-name="T1"> <text:s text:c="2"/></text:span><text:a xlink:type="simple" xlink:href="http://www.facebook.com/l.php?u=http%3A%2F%2Fwww.rudypizzutimanagement.com%2Findex.html&amp;h=eAQEGK4Qe&amp;s=1" office:target-frame-name="_blank" xlink:show="new"><text:span text:style-name="T6">http://www.rudypizzutimanagement.com/index.html</text:span></text:a><text:span text:style-name="T1"> <text:line-break/></text:span><text:span text:style-name="T2"><text:line-break/>Dee Jay </text:span><text:span text:style-name="T1">Agenzia Management Agente Dee Jay e-mail </text:span><text:span text:style-name="T7">agenzia.rudypizzuti@libero.it <text:s/></text:span></text:p>
      <text:p text:style-name="P1"><text:span text:style-name="T1">Dj Aniceto,Dr.Feelx,Massimino Lippoli, Franco Moiraghi,Luca Cassani,Gianni Morri,Luca Cangini,Luca Belloni, Angelino Albanese,Daniele Baldelli,Gianni Parrini,Andrea Cirillo,Massimo Padovani, Flavio Vecchi,Ricky Montanari.Alex Coveri,Wayne Brown,Master Freez,Ivan Jacobucci,Tommy Vee,Mauro Ferrucci,Gigi D’Agostino,Joe T Vannelli,Claudio Coccoluto,e-mail <text:s/>agenzia.rudypizzuti@libero.it <text:s text:c="2"/></text:span><text:a xlink:type="simple" xlink:href="http://www.rudypizzutimanagement.com/index.html"><text:span text:style-name="T6">http://www.rudypizzutimanagement.com/index.html</text:span></text:a><text:span text:style-name="T1"> </text:span></text:p>
      <text:p text:style-name="P2"/>
      <text:p text:style-name="P1"><text:span text:style-name="T1">Benny Benassi.Ralf,Francesco Farfa, Francesco Rossi,Alex Gaudino,Gabry Ponte, Alex Neri, Gianluca Ghezzi,Dj Aniceto,Dr.Feelx,Enzo Persuader,Relight Orchestra,Double Dee,danny Losito,Datura,Walter Fargi Fargetta,Lo Zoo di 105,Panda,Molella,Deborah de Luca,Jessie Diamond,Asia Argento,Giusy Consoli.Natalia Dolgova 3356049904 agenzia </text:span><text:a xlink:type="simple" xlink:href="http://www.rudypizzutimanagement.com/index.html"><text:span text:style-name="T6">http://www.rudypizzutimanagement.com/index.html</text:span></text:a><text:span text:style-name="T1"> <text:line-break/>Celebrity,Info3356049904 Dj set Celebrity, Andrea Montovoli,George Leonard, Fernando Vitale, Danny Losito, Den Harrow, Filippo Nardi, Patrik Ray Pugliese,Isa Iaquinta,Justine Mattera,Fernanda Lessa, Eva Henger. Agente.e-mail <text:s/></text:span><text:span text:style-name="T7">agenzia.rudypizzuti@libero.it</text:span><text:span text:style-name="T1"> <text:s text:c="2"/></text:span><text:a xlink:type="simple" xlink:href="http://www.rudypizzutimanagement.com/index.html" office:target-frame-name="_blank" xlink:show="new"><text:span text:style-name="T6">http://www.rudypizzutimanagement.com/index.html</text:span></text:a><text:span text:style-name="T1"> <text:line-break/><text:line-break/></text:span><text:span text:style-name="T2">Rap </text:span><text:span text:style-name="T1">Agenzia dj set Rap Agente </text:span><text:span text:style-name="T7">e-mail agenzia.rudypizzuti@libero.it </text:span><text:span text:style-name="T1"><text:s/></text:span><text:a xlink:type="simple" xlink:href="http://www.rudypizzutimanagement.com/index.html"><text:span text:style-name="T6">http://www.rudypizzutimanagement.com/index.html</text:span></text:a><text:span text:style-name="T1"><text:line-break/>Duke Montana,Rocco Hunt,Inoki Ness,Bassi Maestro,Mondo Marcio,Babaman,Vacca,Maxi B,Two Fingerz,Flaminio Maphia,Coez,Max Brigante,Danger D’Amico,Gemitaiz,Madman,Master Freez ,Ics x Factor,Truce Baldazzi,Power Francers, Rancore &amp; Dj Myke,Baby K,Noyz Narcos, e-mail <text:s/>agenzia.rudypizzuti@libero.it - agenzia madeinBo,Fetz Darko,Colle Der Fomento,Ice One,Murubutu, </text:span><text:a xlink:type="simple" xlink:href="http://www.rudypizzutimanagement.com/index.html" office:target-frame-name="_blank" xlink:show="new"><text:span text:style-name="T6">http://www.rudypizzutimanagement.com/index.html</text:span></text:a><text:span text:style-name="T1"> </text:span></text:p>
      <text:p text:style-name="P7"><text:span text:style-name="T4"><text:line-break/></text:span><text:span text:style-name="T3">Rap Stars</text:span><text:span text:style-name="T4">,Clementino,Fedez,Guè Pequeno,Jake la Furia,Emis Killa, Ensi,Salmo,Nesli,Entics,</text:span></text:p>
      <text:p text:style-name="P1"><text:span text:style-name="T1">e-mail </text:span><text:span text:style-name="T7">agenzia.rudypizzuti@libero.it</text:span><text:span text:style-name="T1"> <text:s/></text:span><text:a xlink:type="simple" xlink:href="http://www.rudypizzutimanagement.com/index.html" office:target-frame-name="_blank" xlink:show="new"><text:span text:style-name="T6">http://www.rudypizzutimanagement.com/index.html</text:span></text:a><text:span text:style-name="T1"> </text:span></text:p>
      <text:p text:style-name="P1"><text:span text:style-name="T1"><text:line-break/></text:span><text:span text:style-name="T2">dj set</text:span><text:span text:style-name="T1"> Boosta,Max e Ninja,</text:span><text:span text:style-name="T2">Subsonica</text:span><text:span text:style-name="T1">,J-Ax e dj Jad </text:span><text:span text:style-name="T2">Articolo 31</text:span><text:span text:style-name="T1">,Morgan e Andy </text:span><text:span text:style-name="T2">Bluvertigo</text:span><text:span text:style-name="T1">,Pau,</text:span><text:span text:style-name="T2">Negrita</text:span><text:span text:style-name="T1">,Raiz,</text:span><text:span text:style-name="T2">Almamegretta</text:span><text:span text:style-name="T1">,Pisti dj e Pierfunk </text:span><text:span text:style-name="T2">Motel Conection,</text:span><text:span text:style-name="T1">Tormento Big Fish e dj Irmu </text:span><text:span text:style-name="T2">Sottotono,</text:span><text:span text:style-name="T1">Grido,Thema,Thg,</text:span><text:span text:style-name="T2">Gemelli Diversi</text:span><text:span text:style-name="T1">,Sud Sound Sistem,Neffa.Agente. e-mail- </text:span><text:span text:style-name="T7">agenzia.rudypizzuti@libero.it </text:span><text:span text:style-name="T1"><text:s/></text:span><text:a xlink:type="simple" xlink:href="http://www.rudypizzutimanagement.com/index.html"><text:span text:style-name="T6">http://www.rudypizzutimanagement.com/index.html</text:span></text:a></text:p>
      <text:p text:style-name="P1"><text:span text:style-name="T1"><text:line-break/></text:span><text:span text:style-name="T2">Spettacoli </text:span><text:span text:style-name="T1">Agenzia Manager Agente Spettacoli <text:s/>e-mail </text:span><text:span text:style-name="T7">agenzia.rudypizzuti@libero.it</text:span><text:span text:style-name="T1"> <text:s text:c="3"/></text:span><text:a xlink:type="simple" xlink:href="http://www.rudypizzutimanagement.com/index.html"><text:span text:style-name="T6">http://www.rudypizzutimanagement.com/index.html</text:span></text:a><text:span text:style-name="T1"> <text:line-break/>Tony Binarelli, Raul Cremona, Antonio Casanova, Divino Otelma, Francesco Scimeni, Samuel(Ventriloquo) Zap(Vignettista) Paolo Drigo(Trasformista) Alfredo Nocera(Stilista) Pinina Garavaglia, Sasà di Mykonos,Calendario Modelli, La Notte dei Sosia,Maurizio Antonini sosia Silvio Berlusconi, Mireno Scali sosia Benigni,La Troya Ibiza, Schiuma Party, Toro Meccanico, Camerieri Pazzi, Cena con Delitto, Teatro Burattini, Casinò Royal, Le Peperine, Le Coyote Ugly, Burlesque, Le Odelische, Drag Queen,Danilo Visconti,Brasil Samba Show,Artisti di Strada, Happy Circus, e-mail <text:s/>agenzia.rudypizzuti@libero.it <text:s/></text:span><text:a xlink:type="simple" xlink:href="http://www.rudypizzutimanagement.com/index.html" office:target-frame-name="_blank" xlink:show="new"><text:span text:style-name="T6">http://www.rudypizzutimanagement.com/index.html</text:span></text:a><text:span text:style-name="T1"> <text:line-break/><text:line-break/></text:span><text:span text:style-name="T2">Sexy star </text:span><text:span text:style-name="T1">Agenzia Spettacoli Sexy star <text:s/>Agente e-mail ( </text:span><text:a xlink:type="simple" xlink:href="mailto:agenzia.rudypizzuti@libero.it"><text:span text:style-name="T10">agenzia.rudypizzuti@libero.it</text:span></text:a><text:span text:style-name="T7"> )</text:span><text:span text:style-name="T1"> <text:s text:c="2"/></text:span><text:a xlink:type="simple" xlink:href="http://www.rudypizzutimanagement.com/index.html"><text:span text:style-name="T6">http://www.rudypizzutimanagement.com/index.html</text:span></text:a><text:span text:style-name="T1"> <text:line-break/>I Casanova, Centocelle Nightmare, Davide il Vikingo, Jaro Poliak, Ilona Staller, Elena Grimaldi, Lea di Leo,Sofia Cucci, Michelle Ferrari, Edel Weiss,Mercedes Ambrus. </text:span><text:a xlink:type="simple" xlink:href="http://www.rudypizzutimanagement.com/index.html" office:target-frame-name="_blank" xlink:show="new"><text:span text:style-name="T6">http://www.rudypizzutimanagement.com/index.html</text:span></text:a><text:span text:style-name="T1"> Agente e-mail <text:s/></text:span><text:span text:style-name="T5"><text:line-break/></text:span><text:span text:style-name="T8">agenzia.rudypizzuti@libero.it </text:span></text:p>
      <text:p text:style-name="P5"/>
      <text:p text:style-name="P5">--------------------------------------------------------------------------------------------------------------------------------------------------------</text:p>
      <text:p text:style-name="P3"/>
      <text:p text:style-name="P9"><text:s/></text:p>
      <text:p text:style-name="P4"/>
      <text:p text:style-name="P4"><text:span text:style-name="T9">Ospiti vip info agente e-mail- agenzia.rudypizzuti@libero.it </text:span><text:a xlink:type="simple" xlink:href="http://www.rudypizzutimanagement.com/index.html" office:target-frame-name="_blank" xlink:show="new"><text:span text:style-name="T9">http://www.rudypizzutimanagement.com/index.html</text:span></text:a><text:span text:style-name="T9"> <text:line-break/>Andrea Montovoli,Franco Trentalance,Rocco Siffredi,Jonathan Kashanian,Costantino Vitagliano,Niccolo' Torielli,Andrea Angelini,Rossano Rubicondi,Raffaello Balzo,Raz Degan,Sergio Muniz,<text:line-break/><text:line-break/>Anna Falchi,Ainet Stephens,Justine Mattera,Francesca Cipriani,Eva Grimaldi,Lory Del Santo,Tina Cipollari,Eva Robins,e-mail- <text:s/>agenzia.rudypizzuti@libero.it <text:s/></text:span><text:a xlink:type="simple" xlink:href="http://www.rudypizzutimanagement.com/index.html" office:target-frame-name="_blank" xlink:show="new"><text:span text:style-name="T9">http://www.rudypizzutimanagement.com/index.html</text:span></text:a><text:span text:style-name="T9"> <text:line-break/><text:line-break/>Cantanti,Band info agente e-mail agenzia.rudypizzuti@libero.it <text:line-break/>Cristina D'Avena,Gem Boy,Maurizio Solieri,Clara Moroni,I Righeira,Ivan Cattaneo,Alberto Camerini,Alan Sorrenti,Pino D'Angiò,Gianni Drudi,Fiordaliso,Sabrina Salerno,Ivana Spagna,Jerry Calà,Umberto Smaila,Formula 3,Camaleonti,I Krisma, </text:span><text:a xlink:type="simple" xlink:href="http://www.rudypizzutimanagement.com/index.html" office:target-frame-name="_blank" xlink:show="new"><text:span text:style-name="T9">http://www.rudypizzutimanagement.com/index.html</text:span></text:a><text:span text:style-name="T9"> <text:s/>e-mail- agenzia.rudypizzuti@libero.it <text:line-break/><text:line-break/>Cabarettisti agente e-mail agenzia.rudypizzuti@libero.it <text:line-break/>Giovanni Cacippo,Paolo Cevoli,Giuseppe Giacobazzi,Duilio Pizzocchi,Stefano Nosei,Rocco il Gigolò,Franco Neri, Sergio Sgrilli, e-mail- agenzia.rudypizzuti@libero.it </text:span><text:a xlink:type="simple" xlink:href="http://www.rudypizzutimanagement.com/index.html" office:target-frame-name="_blank" xlink:show="new"><text:span text:style-name="T9">http://www.rudypizzutimanagement.com/index.html</text:span></text:a><text:span text:style-name="T9"> <text:line-break/><text:line-break/>Rap Dee Jay Set agente e-mail agenzia.rudypizzuti@libero.it <text:line-break/>dj Jad Articolo 31 Duke Montana,Rocco Hunt,Bassi Maestro,Mondo Marcio,Babaman,Vacca,Maxi B,Two Fingerz,Coez,Max Brigante,Danger D’Amico,Gemitaiz,Madman,Master Freez ,Ics x Factor,Truce Baldazzi,Flaminio Maphia, Fetz Darko,Colle Der Fomento,Ice One,Murubutu, <text:s/>e-mail- agenzia.rudypizzuti@libero.it </text:span><text:a xlink:type="simple" xlink:href="http://www.rudypizzutimanagement.com/index.html" office:target-frame-name="_blank" xlink:show="new"><text:span text:style-name="T9">http://www.rudypizzutimanagement.com/index.html</text:span></text:a><text:span text:style-name="T9"> <text:line-break/><text:line-break/>Dee Jay info agente e-mail agenzia.rudypizzuti@libero.it <text:line-break/>Luca Cassani,Gianni Morri,Dj Aniceto,Dr.Feelx,Claudio Coccoluto,Gigi D'Agostino,Joe T Vannelli,Tommy Vee,dj Jad Articolo 31,Morgan,Natalia Dolgova, e-mail-agenzia.rudypizzuti@libero.it <text:line-break/></text:span><text:soft-page-break/><text:span text:style-name="T9"><text:line-break/></text:span><text:span text:style-name="T9">Spettacoli info agente e-mail agenzia.rudypizzuti@libero.it </text:span><text:a xlink:type="simple" xlink:href="http://www.rudypizzutimanagement.com/index.html" office:target-frame-name="_blank" xlink:show="new"><text:span text:style-name="T9">http://www.rudypizzutimanagement.com/index.html</text:span></text:a><text:span text:style-name="T9"> <text:line-break/>Antonio Casanova,Tony Binarelli,Divino Otelma,Sasà di Mykonos,<text:line-break/><text:line-break/>Spettacoli Sex i Casanova,Centocelle,Sofia Gucci,Lea Di Leo,Elena Grimaldi,Mischelle Ferrari,Edel Weiss,Mercedes Ambrus.e-mail- agenzia.rudypizzuti@libero.it </text:span><text:a xlink:type="simple" xlink:href="http://www.rudypizzutimanagement.com/index.html" office:target-frame-name="_blank" xlink:show="new"><text:span text:style-name="T9">http://www.rudypizzutimanagement.com/index.html</text:span></text:a></text:p>
      <text:p text:style-name="P6"/>
      <text:p text:style-name="P6"/>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258cm" fo:margin-bottom="0.178cm" fo:margin-left="2cm" fo:margin-right="7.29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udy Pizzuti Managent</meta:initial-creator>
    <meta:creation-date>2013-05-31T18:29:52.55</meta:creation-date>
    <dc:date>2014-02-26T17:00:48.90</dc:date>
    <dc:creator>Rudy Pizzuti Managent</dc:creator>
    <meta:editing-duration>P2DT15H33M38S</meta:editing-duration>
    <meta:editing-cycles>169</meta:editing-cycles>
    <meta:generator>OpenOffice.org/3.3$Win32 OpenOffice.org_project/330m20$Build-9567</meta:generator>
    <meta:document-statistic meta:table-count="0" meta:image-count="0" meta:object-count="0" meta:page-count="2" meta:paragraph-count="17" meta:word-count="820" meta:character-count="10415"/>
  </office:meta>
</office:document-meta>
</file>